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2 F het intern verbouwen van kantoorruimte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erkstraat 2 F OV20180163 het intern verbouwen van kantoorruimte naar woning (2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3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straat 2 F het intern verbouwen van kantoorruimte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2</meta:user-defined>
    <meta:user-defined meta:name="OVERHEIDop.GmbID/DC.identifier">gmb-2018-42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S 2f</meta:user-defined>
    <meta:user-defined meta:name="OVERHEIDop.woonplaats">Makkum</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27 563130</meta:user-defined>
    <meta:user-defined meta:name="OVERHEIDop.versieInformatie"/>
  </office:meta>
</office:document-meta>
</file>