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planologische afwijking) - Ouddorp, Groenedijk 22: tijdelijk uitbreiden aantal standplaatsen, verlengd op: 28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planologische afwijking) - Ouddorp, Groenedijk 22: tijdelijk uitbreiden aantal standplaatsen, verlengd op: 28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93</meta:user-defined>
    <meta:user-defined meta:name="OVERHEIDop.GmbID/DC.identifier">gmb-2018-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22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378 426444</meta:user-defined>
    <meta:user-defined meta:name="OVERHEIDop.versieInformatie"/>
  </office:meta>
</office:document-meta>
</file>