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naard,Boalserter Feart  het inrichten van KRW rietoevers langs boezemwa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naard,Boalserter Feart OV20180162 het inrichten van KRW rietoevers langs boezemwateren (21-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92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naard,Boalserter Feart  het inrichten van KRW rietoevers langs boezemwa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29</meta:user-defined>
    <meta:user-defined meta:name="OVERHEIDop.GmbID/DC.identifier">gmb-2018-429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3</meta:user-defined>
    <meta:user-defined meta:name="OVERHEIDop.woonplaats">Hinnaard</meta:user-defined>
    <meta:user-defined meta:name="OVERHEIDop.straatnaam">Sassinga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28 569878</meta:user-defined>
    <meta:user-defined meta:name="OVERHEIDop.versieInformatie"/>
  </office:meta>
</office:document-meta>
</file>