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kleinschalige Braderie, 21 april 2018, 16 juni 2018, 15 september 2018, 20 oktober 2018, Oosterheempl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22 februari 2018 is een aanvraag om een evenementenvergunning ontvangen voor het evenement ‘kleinschalige Braderie’. Dit evenement vindt plaats op 21 april 2018 (APV-EVM20170327), op 16 juni 2018 (APV-EVM20170331), op 15 september 2018 (APV-EVM20170332) en op 20 oktober 2018 (APV-EVM20180081) op het Oosterheemplein te Zoetermeer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927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2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27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kleinschalige Braderie, 21 april 2018, 16 juni 2018, 15 september 2018, 20 oktober 2018, Oosterheem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927</meta:user-defined>
    <meta:user-defined meta:name="OVERHEIDop.GmbID/DC.identifier">gmb-2018-429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NJ 480</meta:user-defined>
    <meta:user-defined meta:name="OVERHEIDop.woonplaats">Zoetermeer</meta:user-defined>
    <meta:user-defined meta:name="OVERHEIDop.straatnaam">Oosterheem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83 452819</meta:user-defined>
    <meta:user-defined meta:name="OVERHEIDop.versieInformatie"/>
  </office:meta>
</office:document-meta>
</file>