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ingel 10 / Stresemanpad (op de hoe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18 een aanvraag voor een omgevingsvergunning ontvangen. Dit betreft het kappen van een boom ter plaatse van de van Heuven Goedhartsingel 10 / Stresemanpad (op de hoek) in Gouda. De aanvraag is geregistreerd onder kenmerk 201805038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2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euven Goedhartsingel 10 / Stresemanpad (op de hoek)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25</meta:user-defined>
    <meta:user-defined meta:name="OVERHEIDop.GmbID/DC.identifier">gmb-2018-4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L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614.6 447577</meta:user-defined>
    <meta:user-defined meta:name="OVERHEIDop.versieInformatie"/>
  </office:meta>
</office:document-meta>
</file>