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Verleende omgevingsvergunning, kappen van 2 dennen e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2 dennen en 3 berken, ZKW1801712, verzenddatum 27-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6: Verleende omgevingsvergunning, kappen van 2 dennen e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4</meta:user-defined>
    <meta:user-defined meta:name="OVERHEIDop.GmbID/DC.identifier">gmb-2018-42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6</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50 444739</meta:user-defined>
    <meta:user-defined meta:name="OVERHEIDop.versieInformatie"/>
  </office:meta>
</office:document-meta>
</file>