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Marktstraat 27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Marktstraat 27 OV20180161 het wijzigen van de gevel (22-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2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Marktstraat 27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3</meta:user-defined>
    <meta:user-defined meta:name="OVERHEIDop.GmbID/DC.identifier">gmb-2018-42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