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hof 12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Van </text:span>
            <text:span text:style-name="nadrukvet">Goghhof</text:span>
            <text:span text:style-name="nadrukvet"> 12</text:span>, plaatsen rookgasafvoerkanaal</text:p>
            <text:p text:style-name="common-al">Verleende omgevingsvergunning is verzonden 27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2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oghhof 12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22</meta:user-defined>
    <meta:user-defined meta:name="OVERHEIDop.GmbID/DC.identifier">gmb-2018-4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J 12</meta:user-defined>
    <meta:user-defined meta:name="OVERHEIDop.woonplaats">Hoorn</meta:user-defined>
    <meta:user-defined meta:name="OVERHEIDop.straatnaam">Van Goghhof</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6203 518077</meta:user-defined>
    <meta:user-defined meta:name="OVERHEIDop.versieInformatie"/>
  </office:meta>
</office:document-meta>
</file>