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Willem Barentszweg 8 Venlo </text:span>
          </text:p>
            <text:p text:style-name="common-al">Voor het uitbreiden van debedrijfsruimte</text:p>
            <text:p text:style-name="common-al">Verzonden op 27 februari 2018</text:p>
            <text:p text:style-name="common-al">Kenmerk 125592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1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1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19</meta:user-defined>
    <meta:user-defined meta:name="OVERHEIDop.GmbID/DC.identifier">gmb-2018-4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M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653.72 378247.2</meta:user-defined>
    <meta:user-defined meta:name="OVERHEIDop.versieInformatie"/>
  </office:meta>
</office:document-meta>
</file>