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uurSamen, 22 april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februari 2018 is een aanvraag om een evenementenvergunning ontvangen voor het evenement ‘DuurSamen’. Dit evenement vindt plaats op 22 april 2018 op het Nicolaasplein te Zoetermeer (APV-EVM2018006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1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uurSamen, 22 april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18</meta:user-defined>
    <meta:user-defined meta:name="OVERHEIDop.GmbID/DC.identifier">gmb-2018-42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