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innenstad Hoorn</text:span>, plaatsen bevestigingspunten voor feestverlichting</text:p>
            <text:p text:style-name="common-al"/>
            <text:p text:style-name="last-al">Verzonden 2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1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Hoor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13</meta:user-defined>
    <meta:user-defined meta:name="OVERHEIDop.GmbID/DC.identifier">gmb-2018-4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9 516945</meta:user-defined>
    <meta:user-defined meta:name="OVERHEIDop.versieInformatie"/>
  </office:meta>
</office:document-meta>
</file>