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ZBI Bedrijfshulpverleners wedstrijddag, 12 april 2018, Radonstraat 100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1 februari 2018 is een aanvraag om een evenementenvergunning ontvangen voor het evenement ‘VZBI Bedrijfshulpverleners wedstrijddag’. Dit evenement vindt plaats op 12 april 2018 aan de Radonstraat 100 te Zoetermeer (APV-EVM20180078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1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1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1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VZBI Bedrijfshulpverleners wedstrijddag, 12 april 2018, Radonstraat 10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11</meta:user-defined>
    <meta:user-defined meta:name="OVERHEIDop.GmbID/DC.identifier">gmb-2018-429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A 100</meta:user-defined>
    <meta:user-defined meta:name="OVERHEIDop.woonplaats">Zoetermeer</meta:user-defined>
    <meta:user-defined meta:name="OVERHEIDop.straatnaam">Rad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20 449891</meta:user-defined>
    <meta:user-defined meta:name="OVERHEIDop.versieInformatie"/>
  </office:meta>
</office:document-meta>
</file>