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parkeervakken, Laag Heukelomseweg nabij Mie Pieters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nabij Mie Pieters Oisterwijk</text:span>, het aanleggen van parkeervakken. Dossiernummer 2017-1019, ingediend op 21-12-2017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 van parkeervakken, Laag Heukelomseweg nabij Mie Pieters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291</meta:user-defined>
    <meta:user-defined meta:name="OVERHEIDop.GmbID/DC.identifier">gmb-2018-4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N 9</meta:user-defined>
    <meta:user-defined meta:name="OVERHEIDop.woonplaats">Heukelom</meta:user-defined>
    <meta:user-defined meta:name="OVERHEIDop.straatnaam">Laag 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870 397529</meta:user-defined>
    <meta:user-defined meta:name="OVERHEIDop.versieInformatie"/>
  </office:meta>
</office:document-meta>
</file>