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kantoorpand, Raadhuisplein 9 , 6267CW  Cadier en K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 van het winkelpand tot kantoorpand, gelegen op het perceel<text:span text:style-name="nadrukvet"> Raadhuisplein 9 , 6267CW  Cadier en Keer </text:span>(verzonden 26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90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0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kantoorpand, Raadhuisplein 9 , 6267CW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09</meta:user-defined>
    <meta:user-defined meta:name="OVERHEIDop.GmbID/DC.identifier">gmb-2018-42909</meta:user-defined>
    <meta:user-defined meta:name="OVERHEID.TaxonomieBeleidsagenda/OVERHEID.category">Ruimte en infrastructuur | Organisatie en beleid</meta:user-defined>
    <meta:user-defined meta:name="OVERHEIDop.referentienummer">Z-HZ_WABO-2018-001947</meta:user-defined>
    <meta:user-defined meta:name="DCTERMS.abstract">het verbouwen van het winkelpand tot kantoorpan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CW 9</meta:user-defined>
    <meta:user-defined meta:name="OVERHEIDop.woonplaats">Cadier en Keer</meta:user-defined>
    <meta:user-defined meta:name="OVERHEIDop.straatnaam">Raadhuispl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849 315447</meta:user-defined>
    <meta:user-defined meta:name="OVERHEIDop.versieInformatie"/>
  </office:meta>
</office:document-meta>
</file>