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leggen maatwerkvoorschriften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opleggen van maatwerkvoorschriften </text:span>
            <text:span text:style-name="nadrukvet">inzake een o</text:span>
            <text:span text:style-name="nadrukvet">ntheffing van de registratie- en rapportageverplichting ingevolge de voorschriften 3.67 en 3.68 van het Activiteitenbesluit</text:span>
            <text:span text:style-name="nadrukvet"/>
            <text:span text:style-name="nadrukvet">mileubeheer</text:span>
            <text:span text:style-name="nadrukvet">.</text:span>
          </text:p>
            <text:p text:style-name="common-al">
            <text:span text:style-name="nadrukvet">Inrichting</text:span>
            <text:span text:style-name="nadrukvet">:</text:span>
            <text:span text:style-name="nadrukvet"/>
            <text:span text:style-name="nadrukvet"/>
            <text:span text:style-name="nadrukvet">Orchideeën </text:span>
            <text:span text:style-name="nadrukvet">Wubben</text:span>
            <text:span text:style-name="nadrukvet">, </text:span>
            <text:span text:style-name="nadrukvet">Tolakkerweg</text:span>
            <text:span text:style-name="nadrukvet"> 162 te Hollandsche Rading</text:span>
            <text:span text:style-name="nadrukvet">.</text:span>
          </text:p>
            <text:p text:style-name="common-al">
            <text:span text:style-name="nadrukvet">Datum besluit:</text:span>
            <text:span text:style-name="nadrukvet"/>
            <text:span text:style-name="nadrukvet">7</text:span>
            <text:span text:style-name="nadrukvet"/>
            <text:span text:style-name="nadrukvet">maart </text:span>
            <text:span text:style-name="nadrukvet">2018</text:span>
          </text:p>
            <text:p text:style-name="tussenkopcur"/>
            <text:p text:style-name="common-al">De stukken met betrekking tot deze beschikking liggen gedurende zes weken na datum van verzending ter inzage bij:</text:p>
            <text:p text:style-name="common-al">Omgevingsdienst regio Utrecht, Archimedeslaan 6 te Utrecht, elke werkdag van 08.30 tot 12.30 uur en van 13.30 tot 17.00 uur ( na telefonisch overleg 088-0225000);</text:p>
            <text:p text:style-name="common-al">Gemeente De Bilt, Soestdijkseweg Zuid 173, 3721 AB Bilthoven. Voor het bekijken van de ter inzage liggende stukken kunt u een afspraak maken bij het klantcontactcentrum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g van verzending van het besluit (datum verzending: 7 maart 2018) een bezwaarschrift indienen bij: college van burgemeester en wethouders van de gemeente De Bilt, Postbus 300, 3720 AH Bilthoven).</text:p>
            <text:p text:style-name="common-al">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text:p>
            <text:p text:style-name="common-al">U moet voor een dergelijke voorziening ook griffierecht betalen. Voor meer informatie over de hoogte daarvan kunt u contact opnemen met de griffier van de rechtbank (030) 223 30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90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2907</meta:user-defined>
    <meta:user-defined meta:name="OVERHEIDop.GmbID/DC.identifier">gmb-2018-42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T 162</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65 464336</meta:user-defined>
    <meta:user-defined meta:name="OVERHEIDop.versieInformatie"/>
  </office:meta>
</office:document-meta>
</file>