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sweide 26: Nieuwe aanvraag omgevingsvergunning, kappen van 1 paarde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ievitsweide 26, kappen van 1 paardekastanje, ZKW1802051, ontvangen op 23-02-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90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0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0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evitsweide 26: Nieuwe aanvraag omgevingsvergunning, kappen van 1 paarde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06</meta:user-defined>
    <meta:user-defined meta:name="OVERHEIDop.GmbID/DC.identifier">gmb-2018-429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P 26</meta:user-defined>
    <meta:user-defined meta:name="OVERHEIDop.woonplaats">Wageningen</meta:user-defined>
    <meta:user-defined meta:name="OVERHEIDop.straatnaam">Kievitswei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418 443291</meta:user-defined>
    <meta:user-defined meta:name="OVERHEIDop.versieInformatie"/>
  </office:meta>
</office:document-meta>
</file>