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appartement op de verdieping en het uitbreiden van de bank op de begane grond, De Lind 1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1 Oisterwijk</text:span>, het realiseren van een appartement op de verdieping en het uitbreiden van de bank op de begane grond. Dossiernummer 2017-1018, ingediend op 29-12-2017 (Activiteit; Bouwen, Strijdig gebruik bestemmingsplan, slo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9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een appartement op de verdieping en het uitbreiden van de bank op de begane grond, De Lind 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290</meta:user-defined>
    <meta:user-defined meta:name="OVERHEIDop.GmbID/DC.identifier">gmb-2018-4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S 1</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56 399102</meta:user-defined>
    <meta:user-defined meta:name="OVERHEIDop.versieInformatie"/>
  </office:meta>
</office:document-meta>
</file>