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uitrit, Herenweg 3, 1718 A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februari 2018 een aanvraag omgevingsvergunning is ingediend voor het aanleggen van een uitrit op het perceel Herenweg 3, 1718 A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89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aanleggen van een uitrit, Herenweg 3, 1718 AB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95</meta:user-defined>
    <meta:user-defined meta:name="OVERHEIDop.GmbID/DC.identifier">gmb-2018-4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B 3</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78 525097</meta:user-defined>
    <meta:user-defined meta:name="OVERHEIDop.versieInformatie"/>
  </office:meta>
</office:document-meta>
</file>