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voor het nieuwe theaterseizoen 2018 van de Kattendan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256</text:p>
            <text:p text:style-name="common-al">Omschrijving: de gemeente Bergeijk, plaatsen van sandwichborden voor de aankondiging van het nieuwe theaterseizoen 2018 van de Kattendans</text:p>
            <text:p text:style-name="common-al">Dit besluit ligt vanaf 27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9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9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sandwichborden voor het nieuwe theaterseizoen 2018 van de Kattend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94</meta:user-defined>
    <meta:user-defined meta:name="OVERHEIDop.GmbID/DC.identifier">gmb-2018-42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