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Bolsward, Broereplein 11 het plaatsen van stalen hekwerk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style-name="common-al">Bolsward, Broereplein 11 OV20180157 het plaatsen van stalen hekwerk (21-2-2018)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2893</text:span><text:line-break/><text:date style:data-style-name="dag" text:fixed="true" text:date-value="2018-03-01"/><text:line-break/><text:date style:data-style-name="jaar" text:fixed="true" text:date-value="2018-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2893</text:span><text:date style:data-style-name="nicedate" text:fixed="true" text:date-value="2018-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2893</text:span><text:date style:data-style-name="nicedate" text:fixed="true" text:date-value="2018-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Bolsward, Broereplein 11 het plaatsen van stalen hekwer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1</meta:user-defined>
    <meta:user-defined meta:name="OVERHEIDop.publicationIssue">42893</meta:user-defined>
    <meta:user-defined meta:name="OVERHEIDop.GmbID/DC.identifier">gmb-2018-4289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01JC 11</meta:user-defined>
    <meta:user-defined meta:name="OVERHEIDop.woonplaats">Bolsward</meta:user-defined>
    <meta:user-defined meta:name="OVERHEIDop.straatnaam">Broereplein</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64254 563937</meta:user-defined>
    <meta:user-defined meta:name="OVERHEIDop.versieInformatie"/>
  </office:meta>
</office:document-meta>
</file>