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>Voor                       aanleggen paardenbak, plaatsen stapmolen, kappen en herplaatsen bomen  </text:p>
            <text:p text:style-name="common-al">Dossiernummer   O17-0653 </text:p>
            <text:p text:style-name="common-al">Locatie                   Nieuwkoopseweg 44 Pijnacker</text:p>
            <text:p text:style-name="common-al">Postcode               2641 PB</text:p>
            <text:p text:style-name="common-al">Datum ontvangst 2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2890</meta:user-defined>
    <meta:user-defined meta:name="OVERHEIDop.GmbID/DC.identifier">gmb-2018-4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B 44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98 450021</meta:user-defined>
    <meta:user-defined meta:name="OVERHEIDop.versieInformatie"/>
  </office:meta>
</office:document-meta>
</file>