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eukendreef 1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de volgende melding binnengekomen:</text:p>
            <text:p text:style-name="common-al"/>
            <text:p text:style-name="common-al">• <text:span text:style-name="nadrukvet"><text:span text:style-name="nadrukcur">Beukendreef 1a: </text:span></text:span><text:span text:style-name="nadrukcur">het </text:span><text:span text:style-name="nadrukcur">wijzigen van een</text:span><text:span text:style-name="nadrukcur"> varkenshouderij</text:span></text:p>
            <text:p text:style-name="common-al"/>
            <text:p text:style-name="common-al">
            <text:span text:style-name="nadrukvet">
              <text:span text:style-name="nadrukcur">Inzage</text:span>
            </text:span>
          </text:p>
            <text:p text:style-name="common-al"/>
            <text:p text:style-name="common-al">De melding ligt vanaf 12 januari 2018 gedurende twee weken ter inzage. Voor het inzien van de stukken (of op verzoek digitaal verzenden) kunt u een afspraak maken met het team Omgevingsrecht via telefoonnummer 073 - 553 11 50 of per e-mail </text:p>
            <text:p text:style-name="last-al">info-omgevingsrecht@mijngemeentedichtbij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89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eukendreef 1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4289</meta:user-defined>
    <meta:user-defined meta:name="OVERHEIDop.GmbID/DC.identifier">gmb-2018-4289</meta:user-defined>
    <meta:user-defined meta:name="OVERHEID.TaxonomieBeleidsagenda/OVERHEID.category">Natuur en milieu | Organisatie en beleid</meta:user-defined>
    <meta:user-defined meta:name="DCTERMS.abstract">Melding Activiteitenbesluit Beukendreef 1a, het wijzigen van een varkenshou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SR 1a</meta:user-defined>
    <meta:user-defined meta:name="OVERHEIDop.woonplaats">Boxtel</meta:user-defined>
    <meta:user-defined meta:name="OVERHEIDop.straatnaam">Beuken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02 396760</meta:user-defined>
    <meta:user-defined meta:name="OVERHEIDop.versieInformatie"/>
  </office:meta>
</office:document-meta>
</file>