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>Voor                       bouwen woning </text:p>
            <text:p text:style-name="common-al">Dossiernummer   O17-0691 </text:p>
            <text:p text:style-name="common-al">Locatie                   Brink van Pinkeltje 4 Pijnacker</text:p>
            <text:p text:style-name="common-al">Postcode               </text:p>
            <text:p text:style-name="common-al">Datum ontvangst 2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8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8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8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2888</meta:user-defined>
    <meta:user-defined meta:name="OVERHEIDop.GmbID/DC.identifier">gmb-2018-4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Brink van Pinkeltj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02 448586</meta:user-defined>
    <meta:user-defined meta:name="OVERHEIDop.versieInformatie"/>
  </office:meta>
</office:document-meta>
</file>