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abij de sportvelden in Riethoven (sectie D 1132), aanleggen 8inch ondergrondse stalen l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267</text:p>
            <text:p text:style-name="common-al">Datum ontvangst: 23 februari 2018</text:p>
            <text:p text:style-name="common-al">Omschrijving: nabij de sportvelden in Riethoven (sectie D 1132), aanleggen 8inch ondergrondse stalen leid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88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8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8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nabij de sportvelden in Riethoven (sectie D 1132), aanleggen 8inch ondergrondse stalen l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86</meta:user-defined>
    <meta:user-defined meta:name="OVERHEIDop.GmbID/DC.identifier">gmb-2018-42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883.38 372761.6</meta:user-defined>
    <meta:user-defined meta:name="OVERHEID.EPSG28992/DC.spatial">154830.87 372703.18</meta:user-defined>
    <meta:user-defined meta:name="OVERHEIDop.versieInformatie"/>
  </office:meta>
</office:document-meta>
</file>