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APV vergunning, de gemeente Bergeijk, plaatsen van driehoeksborden voor de campagne 'plantjesmarkt Lid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APV vergunning:</text:p>
            <text:p text:style-name="common-al">Nr.: BER-2018-0257</text:p>
            <text:p text:style-name="common-al">Omschrijving: de gemeente Bergeijk, plaatsen van driehoeksborden voor de campagne 'plantjesmarkt Lidl'</text:p>
            <text:p text:style-name="common-al">Dit besluit ligt vanaf 28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8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PV vergunning, de gemeente Bergeijk, plaatsen van driehoeksborden voor de campagne 'plantjesmarkt Lid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85</meta:user-defined>
    <meta:user-defined meta:name="OVERHEIDop.GmbID/DC.identifier">gmb-2018-4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36.71 370358</meta:user-defined>
    <meta:user-defined meta:name="OVERHEIDop.versieInformatie"/>
  </office:meta>
</office:document-meta>
</file>