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Surein 9 het plaatsen van een dakkapel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xmorra, Surein 9 OV20180153 het plaatsen van een dakkapel (legalisatie) (14-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8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Surein 9 het plaatsen van een dakkapel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83</meta:user-defined>
    <meta:user-defined meta:name="OVERHEIDop.GmbID/DC.identifier">gmb-2018-42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W 9</meta:user-defined>
    <meta:user-defined meta:name="OVERHEIDop.woonplaats">Exmorra</meta:user-defined>
    <meta:user-defined meta:name="OVERHEIDop.straatnaam">Sur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68 562594</meta:user-defined>
    <meta:user-defined meta:name="OVERHEIDop.versieInformatie"/>
  </office:meta>
</office:document-meta>
</file>