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woonhuis, Brede Steeg 2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ede Steeg 27 Oisterwijk</text:span>, het uitbreiden van een woonhuis. Dossiernummer 2017-0951, verzonden aan aanvrager op 29-12-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8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woonhuis, Brede Steeg 27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288</meta:user-defined>
    <meta:user-defined meta:name="OVERHEIDop.GmbID/DC.identifier">gmb-2018-4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KG 27</meta:user-defined>
    <meta:user-defined meta:name="OVERHEIDop.woonplaats">Oisterwijk</meta:user-defined>
    <meta:user-defined meta:name="OVERHEIDop.straatnaam">Brede ste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203 398102</meta:user-defined>
    <meta:user-defined meta:name="OVERHEIDop.versieInformatie"/>
  </office:meta>
</office:document-meta>
</file>