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rovinciale weg 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wijzigen van een stalsysteem, activiteit milieu,   Provincialeweg 3, 4033 BP, in Lienden (15-02-2018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879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7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879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rovinciale weg 3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879</meta:user-defined>
    <meta:user-defined meta:name="OVERHEIDop.GmbID/DC.identifier">gmb-2018-4287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7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3BP 3</meta:user-defined>
    <meta:user-defined meta:name="OVERHEIDop.woonplaats">Liende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4216 438762</meta:user-defined>
    <meta:user-defined meta:name="OVERHEIDop.versieInformatie"/>
  </office:meta>
</office:document-meta>
</file>