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uitgebreide procedure week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vergunning ingetrokken (de datum van bekendmaking is eerst genoemd):</text:p>
            <text:p text:style-name="common-al"/>
            <text:p text:style-name="common-al">
            <text:span text:style-name="nadrukvet">Emmen</text:span>
          </text:p>
            <text:p text:style-name="common-al">
            <text:span text:style-name="nadrukvet">1 maart 2018:</text:span>
            <text:span text:style-name="nadrukvet"> Hoofdstraat 18, </text:span>de vergunning wordt ingetrokken voor het in werking hebben van een dierenpark (voormalig Noorder Dierenpark) wegens beëindiging van de activiteiten (124768-2017) </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
            <text:span text:style-name="nadrukvet">Inwerkingtreding en voorlopige voorziening</text:span>
          </text:p>
            <text:p text:style-name="common-al">De hoofdregel is dat de vergunning die is voorbereid met een uitgebreide procedure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roep instelt, geldt de beslissing nog wel.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omgevingsvergunning uitgebreide procedure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78</meta:user-defined>
    <meta:user-defined meta:name="OVERHEIDop.GmbID/DC.identifier">gmb-2018-4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 18</meta:user-defined>
    <meta:user-defined meta:name="OVERHEIDop.woonplaats">Emmen</meta:user-defined>
    <meta:user-defined meta:name="OVERHEIDop.straatnaam">Hoofd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59 534113</meta:user-defined>
    <meta:user-defined meta:name="OVERHEIDop.versieInformatie"/>
  </office:meta>
</office:document-meta>
</file>