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Hogere grenswaarde appartementencomplex Camelot Campus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het appartementencomplex Camelot Campus te Sittard ter inzage ligt. </text:p>
            <text:p text:style-name="common-al">Om de realisatie van het appartementencomplex ’Camelot Campus mogelijk te maken heeft het college het voornemen hogere grenswaarden te verlenen van maximaal 60 dB vanwege het verkeerslawaai en 64 dB vanwege spoorweglawaai.</text:p>
            <text:p text:style-name="tussenkopcur">
            <text:span text:style-name="nadrukvet">Ter inzage</text:span>
          </text:p>
            <text:p text:style-name="common-al">De ontwerpbeschikking ligt met ingang van 1 maart 2018 tot en met 13 april 2018 voor iedereen ter inzage bij de Stadswinkel, Markt 1 te Geleen. </text:p>
            <text:p text:style-name="common-al">De Stadswinkel is uitsluitend op afspraak geopend van maandag t/m vrijdag 08.00-18.00 uur en donderdagavond van 18.00-20.00 uur.</text:p>
            <text:p text:style-name="tussenkopcur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J. van Rooy via het algemeen telefoonnummer van de gemeente 14 046. U mondelinge zienswijze leggen wij vast in een verslag. </text:p>
            <text:p text:style-name="tussenkopcur">
            <text:span text:style-name="nadrukvet">Wet- en regelgeving</text:span>
          </text:p>
            <text:p text:style-name="last-al">Bekendmaking gebeurt volgens artikel 3.4. van de Algemene wet 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7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re grenswaarde appartementencomplex Camelot Campus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71</meta:user-defined>
    <meta:user-defined meta:name="OVERHEIDop.GmbID/DC.identifier">gmb-2018-42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</meta:user-defined>
    <meta:user-defined meta:name="OVERHEIDop.woonplaats">Sittar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159 334694</meta:user-defined>
    <meta:user-defined meta:name="OVERHEIDop.versieInformatie"/>
  </office:meta>
</office:document-meta>
</file>