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Goeree-Overflakkee - Verlengen beslistermijn aanvraag omgevingsvergunning (activiteit bouwen) - Dirksland, Irenelaan 2: plaatsen dakkapel, verlengd op: 27/12/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4287</text:span><text:line-break/><text:date style:data-style-name="dag" text:fixed="true" text:date-value="2018-01-09"/><text:line-break/><text:date style:data-style-name="jaar" text:fixed="true" text:date-value="2018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287</text:span><text:date style:data-style-name="nicedate" text:fixed="true" text:date-value="2018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287</text:span><text:date style:data-style-name="nicedate" text:fixed="true" text:date-value="2018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Goeree-Overflakkee - Verlengen beslistermijn aanvraag omgevingsvergunning (activiteit bouwen) - Dirksland, Irenelaan 2: plaatsen dakkapel, verlengd op: 27/12/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09</meta:user-defined>
    <meta:user-defined meta:name="OVERHEIDop.publicationIssue">4287</meta:user-defined>
    <meta:user-defined meta:name="OVERHEIDop.GmbID/DC.identifier">gmb-2018-428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eree-Overflakkee</meta:user-defined>
    <meta:user-defined meta:name="OVERHEID.PostcodeHuisnummer/OVERHEIDop.postcodeHuisnummer">3247AG 2</meta:user-defined>
    <meta:user-defined meta:name="OVERHEIDop.woonplaats">Dirksland</meta:user-defined>
    <meta:user-defined meta:name="OVERHEIDop.straatnaam">Irenelaan</meta:user-defined>
    <meta:user-defined meta:name="OVERHEIDgvop.Informatietype/DC.type">Beschikkingen | aanvraa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.EPSG28992/DC.spatial">66083 418351</meta:user-defined>
    <meta:user-defined meta:name="OVERHEIDop.versieInformatie"/>
  </office:meta>
</office:document-meta>
</file>