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i (kadastraal bekend onder GDA01 K 9435)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8 een aanvraag voor een omgevingsvergunning ontvangen. Dit betreft het plaatsen van 2 toegangshekken en een zonnepaneel ter plaatse van de natuurspeelplaats 'De Driehoek' Oosterwei te Gouda. De aanvraag is geregistreerd onder kenmerk 20180519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6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wei (kadastraal bekend onder GDA01 K 9435)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69</meta:user-defined>
    <meta:user-defined meta:name="OVERHEIDop.GmbID/DC.identifier">gmb-2018-4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AA 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187.25 447030.29</meta:user-defined>
    <meta:user-defined meta:name="OVERHEIDop.versieInformatie"/>
  </office:meta>
</office:document-meta>
</file>