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Car Nation Meet 2018, 15 april 2018, parkeerterrein bij Hagenstraat, Zoetermeer </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10 februari 2018 is een aanvraag om een evenementenvergunning ontvangen voor het evenement ‘Car Nation Meet 2018’. Dit evenement vindt plaats op 15 april 2018 aan de Van der Hagenstraat te Zoetermeer (APV-EVM20180047);</text:p>
              </text:list-item>
            </text:list>
            <text:p text:style-name="common-al"/>
            <text:p text:style-name="common-al">U kunt de aanvragen en de hierop betrekking hebbende stukken inzien bij de Omgevingsbalie, Publieksplein aan de Duitslandlaan 440 te Zoetermeer.</text:p>
            <text:p text:style-name="common-al">Voor het inzien van de aanvragen kunt u online een afspraak maken met de Omgevingsbalie via www.zoetermeer.nl/afspraakomgeving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86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6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6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Car Nation Meet 2018, 15 april 2018, parkeerterrein bij Hagenstraat,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863</meta:user-defined>
    <meta:user-defined meta:name="OVERHEIDop.GmbID/DC.identifier">gmb-2018-428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760 451502</meta:user-defined>
    <meta:user-defined meta:name="OVERHEIDop.versieInformatie"/>
  </office:meta>
</office:document-meta>
</file>