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oorjaarskermis 2018, 25 mei 2018 tot en met 3 juni 2018, parkeerplaats bij Silverdome aan de Van de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9 februari 2018 is een aanvraag om een evenementenvergunning ontvangen voor het evenement ‘Voorjaarskermis 2018’. Dit evenement vindt plaats van 25 mei 2018 tot en met 3 juni 2018 op de parkeerplaats bij Silverdome aan de Van de Hagenstraat te Zoetermeer (APV-EVM2018007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6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oorjaarskermis 2018, 25 mei 2018 tot en met 3 juni 2018, parkeerplaats bij Silverdome aan de Van de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62</meta:user-defined>
    <meta:user-defined meta:name="OVERHEIDop.GmbID/DC.identifier">gmb-2018-428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