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05583 - paviljoen Het Buitenhuis nabij Ficarystraat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aviljoen Het Buitenhuis nabij Ficarystraat 9 te Ewijk</text:p>
            <text:p text:style-name="tussenkopcur">Omschrijving: vervangen van het toiletgebouw in een kleinere duurzame variant en het plaatsen van een betaalunit</text:p>
            <text:p text:style-name="tussenkopcur">Datum ontvangst: 26 februari 2018 </text:p>
            <text:p text:style-name="tussenkopcur">Zaaknummer ODRN: W.Z18.1026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05583 - paviljoen Het Buitenhuis nabij Ficarystraat 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0</meta:user-defined>
    <meta:user-defined meta:name="OVERHEIDop.GmbID/DC.identifier">gmb-2018-42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