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fitness instituut,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sdensebaan 50 Oisterwijk</text:span>, het realiseren van een fitness instituut. Dossiernummer 2017-0969, ingediend op 27-11-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een fitness instituut, Heusdensebaan 5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86</meta:user-defined>
    <meta:user-defined meta:name="OVERHEIDop.GmbID/DC.identifier">gmb-2018-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86 399826</meta:user-defined>
    <meta:user-defined meta:name="OVERHEIDop.versieInformatie"/>
  </office:meta>
</office:document-meta>
</file>