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Tielseweg 2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 starten van een massagesalon,   Tielseweg 2, 4012 BK, in Kerk-avezaath (19-02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2859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859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859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Tielseweg 2 in Kerk-Avezaa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859</meta:user-defined>
    <meta:user-defined meta:name="OVERHEIDop.GmbID/DC.identifier">gmb-2018-4285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74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12BK 2</meta:user-defined>
    <meta:user-defined meta:name="OVERHEIDop.woonplaats">Kerk-Avezaath</meta:user-defined>
    <meta:user-defined meta:name="OVERHEIDop.straatnaam">Tielse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5202 434317</meta:user-defined>
    <meta:user-defined meta:name="OVERHEIDop.versieInformatie"/>
  </office:meta>
</office:document-meta>
</file>