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Impact Tiener Event, 9 mei 2018 tot en met 13 mei 2018, voormalig DSO-terrein,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0 februari 2018 is een aanvraag om een evenementenvergunning ontvangen voor het evenement ‘Impact Tiener Event’. Dit evenement vindt plaats van 9 mei 2018 tot en met 13 mei 2018 op het voormalig DSO-terrein aan de Van de Hagenstraat te Zoetermeer (APV-EVM2018004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5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Impact Tiener Event, 9 mei 2018 tot en met 13 mei 2018, voormalig DSO-terrein,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57</meta:user-defined>
    <meta:user-defined meta:name="OVERHEIDop.GmbID/DC.identifier">gmb-2018-428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