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Rommel- en 2dehandsmarkt, 23 juni 2018 en 11 augustus 2018, Mark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6 februari 2018 is een aanvraag om een evenementenvergunning ontvangen voor het evenement ‘Rommel- en 2<text:span text:style-name="sup">de</text:span>handsmarkt’. Dit evenement vindt plaats op 23 juni 2018 en 11 augustus 2018 op de Markt te Zoetermeer (APV-EVM2018007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53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53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Rommel- en 2dehandsmarkt, 23 juni 2018 en 11 augustus 2018, Mark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53</meta:user-defined>
    <meta:user-defined meta:name="OVERHEIDop.GmbID/DC.identifier">gmb-2018-42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CZ 10</meta:user-defined>
    <meta:user-defined meta:name="OVERHEIDop.woonplaats">Zoetermeer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op.versieInformatie"/>
  </office:meta>
</office:document-meta>
</file>