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Veestraat ong 6181 JW Elsloo (O2017-207\SXO223674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5 december 2017 ingekomen aanvraag omgevingsvergunning met registratienummer O2017-207\SXO22367444 voor het oprichten van een woonhuis gelegen aan Veestraat ong 6181 JW Elsloo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2850</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850</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850</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Veestraat ong 6181 JW Elsloo (O2017-207\SXO223674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850</meta:user-defined>
    <meta:user-defined meta:name="OVERHEIDop.GmbID/DC.identifier">gmb-2018-428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JW 32a</meta:user-defined>
    <meta:user-defined meta:name="OVERHEID.PostcodeHuisnummer/OVERHEIDop.postcodeHuisnummer">6181JW 12</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977.37 328133.91</meta:user-defined>
    <meta:user-defined meta:name="OVERHEID.EPSG28992/DC.spatial">182029.74 328243.69</meta:user-defined>
    <meta:user-defined meta:name="OVERHEIDop.versieInformatie"/>
  </office:meta>
</office:document-meta>
</file>