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tijdelijke woonunit, Boxtelsebaan 1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oxtelsebaan 15 Oisterwijk</text:span>, het plaatsen van een tijdelijke woonunit. Dossiernummer 2017-0905, ingediend op 09-11-2017 (Activiteit; Bouwen, Strijdig gebruik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een tijdelijke woonunit, Boxtelsebaan 1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85</meta:user-defined>
    <meta:user-defined meta:name="OVERHEIDop.GmbID/DC.identifier">gmb-2018-4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A 15</meta:user-defined>
    <meta:user-defined meta:name="OVERHEIDop.woonplaats">Oisterwijk</meta:user-defined>
    <meta:user-defined meta:name="OVERHEIDop.straatnaam">Boxtel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91 399270</meta:user-defined>
    <meta:user-defined meta:name="OVERHEIDop.versieInformatie"/>
  </office:meta>
</office:document-meta>
</file>