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omgevingsvergunning reguliere procedure week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gen om een omgevingsvergunning (de datum van ontvangst van de aanvraag is eerst genoemd): </text:p>
            <text:p text:style-name="common-al"/>
            <text:p text:style-name="common-al">
            <text:span text:style-name="nadrukvet">Emmen</text:span>
          </text:p>
            <text:p text:style-name="common-al">
            <text:span text:style-name="nadrukvet">30 november 2017:</text:span>
            <text:span text:style-name="nadrukvet">Cobrahof 56, </text:span>het bouwen van een dakterras (121553-2017)</text:p>
            <text:p text:style-name="common-al"/>
            <text:p text:style-name="common-al">
            <text:span text:style-name="nadrukvet">Emmer-Compascuum</text:span>
          </text:p>
            <text:p text:style-name="common-al">
            <text:span text:style-name="nadrukvet">31 oktober 2017:</text:span> <text:span text:style-name="nadrukvet">Kanaal B ZZ 180, </text:span>het legaliseren van 2 schuren en een tuinhuisje (104875-2017)</text:p>
            <text:p text:style-name="common-al"/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2848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848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848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omgevingsvergunning reguliere procedure week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42848</meta:user-defined>
    <meta:user-defined meta:name="OVERHEIDop.GmbID/DC.identifier">gmb-2018-428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11DS 56</meta:user-defined>
    <meta:user-defined meta:name="OVERHEIDop.woonplaats">Emmen</meta:user-defined>
    <meta:user-defined meta:name="OVERHEIDop.straatnaam">Cobrahof</meta:user-defined>
    <meta:user-defined meta:name="OVERHEID.PostcodeHuisnummer/OVERHEIDop.postcodeHuisnummer">7881NK 180</meta:user-defined>
    <meta:user-defined meta:name="OVERHEIDop.woonplaats">Emmer-Compascuum</meta:user-defined>
    <meta:user-defined meta:name="OVERHEIDop.straatnaam">Kanaal b Z.Z.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6762 533993</meta:user-defined>
    <meta:user-defined meta:name="OVERHEID.EPSG28992/DC.spatial">264163 536952</meta:user-defined>
    <meta:user-defined meta:name="OVERHEIDop.versieInformatie"/>
  </office:meta>
</office:document-meta>
</file>