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ntiek &amp; Curiosamarkt, 17 augustus 2018, Markt en het Marseillepad,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respectievelijk het college van burgemeester en wethouders van Zoetermeer, hebben op 26 februari 2018 vergunning verleend voor het organiseren van het evenement ‘Antiek &amp; Curiosamarkt’ op 17 augustus 2018 op de Markt en het Marseillepad in Zoetermeer (APV-EVM20170374).</text:p>
            <text:p text:style-name="common-al"/>
            <text:p text:style-name="common-al">In het kader van deze verleende vergunning is tevens een RVV ontheffingen verleend.</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respectievelijk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84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4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4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ntiek &amp; Curiosamarkt, 17 augustus 2018, Markt en het Marseillepa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46</meta:user-defined>
    <meta:user-defined meta:name="OVERHEIDop.GmbID/DC.identifier">gmb-2018-428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PostcodeHuisnummer/OVERHEIDop.postcodeHuisnummer">2711CH</meta:user-defined>
    <meta:user-defined meta:name="OVERHEIDop.straatnaam">Marseille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EPSG28992/DC.spatial">93858 452686</meta:user-defined>
    <meta:user-defined meta:name="OVERHEIDop.versieInformatie"/>
  </office:meta>
</office:document-meta>
</file>