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de rieten kap op de locatie Spankerenseweg 1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februari 2018</text:p>
            <text:p text:style-name="common-al">Locatie: Spankerenseweg 1 in Leuvenheim</text:p>
            <text:p text:style-name="common-al">Voor: het vervangen van de rieten kap</text:p>
            <text:p text:style-name="common-al">Activiteit(en): Bouwen, Monument</text:p>
            <text:p text:style-name="common-al">Registratienummer:  SXO-2017-113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de rieten kap op de locatie Spankerenseweg 1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2845</meta:user-defined>
    <meta:user-defined meta:name="OVERHEIDop.GmbID/DC.identifier">gmb-2018-4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BA 1</meta:user-defined>
    <meta:user-defined meta:name="OVERHEIDop.woonplaats">Leuvenheim</meta:user-defined>
    <meta:user-defined meta:name="OVERHEIDop.straatnaam">Spanker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14 454571</meta:user-defined>
    <meta:user-defined meta:name="OVERHEIDop.versieInformatie"/>
  </office:meta>
</office:document-meta>
</file>