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207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mmerbuurt 207, Hem</text:p>
            <text:p text:style-name="common-al">Voor: het verwijderen van asbest van het dak van de schuur en een hosje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84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4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4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mmerbuurt 207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44</meta:user-defined>
    <meta:user-defined meta:name="OVERHEIDop.GmbID/DC.identifier">gmb-2018-42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H 207</meta:user-defined>
    <meta:user-defined meta:name="OVERHEIDop.woonplaats">Hem</meta:user-defined>
    <meta:user-defined meta:name="OVERHEIDop.straatnaam">Hemmer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307 518748</meta:user-defined>
    <meta:user-defined meta:name="OVERHEIDop.versieInformatie"/>
  </office:meta>
</office:document-meta>
</file>