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bbemastraat 8 t/m 40 en Albert Cuypstraat 60A t/m 60D</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aamd en vernummerd:</text:p>
            <text:p text:style-name="common-al">
            <text:span text:style-name="nadrukvet">Hobbemastraat 8 t/m 14 8021 EN (4x woonfunctie, bg)</text:span>
          </text:p>
            <text:p text:style-name="common-al">vernaamd en vernummerd in:</text:p>
            <text:p text:style-name="common-al">
            <text:span text:style-name="nadrukvet">Albert Cuypstraat 60A t/m 60D 8021 DX (4x woonfunctie, bg)</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vernummerd:</text:p>
            <text:p text:style-name="common-al">
            <text:span text:style-name="nadrukvet">Hobbemastraat 16 t/m 24 8021 EN (6x woonfunctie, bg)</text:span>
          </text:p>
            <text:p text:style-name="common-al">
            <text:span text:style-name="nadrukvet">Hobbemastraat 26 t/m 38 8021 EN (7x woonfunctie, 1<text:span text:style-name="sup">e</text:span> verd)</text:span>
          </text:p>
            <text:p text:style-name="common-al">
            <text:span text:style-name="nadrukvet">Hobbemastraat 40 t/m 48 8021 EN (5x woonfunctie, 2<text:span text:style-name="sup">e</text:span> verd)</text:span>
          </text:p>
            <text:p text:style-name="common-al">vernummerd in:</text:p>
            <text:p text:style-name="common-al">
            <text:span text:style-name="nadrukvet">Hobbemastraat 8 t/m 16 8021 EN (6x woonfunctie, bg)</text:span>
          </text:p>
            <text:p text:style-name="common-al">
            <text:span text:style-name="nadrukvet">Hobbemastraat 18 t/m 30 8021 EN (7x woonfunctie, 1<text:span text:style-name="sup">e</text:span> verd)</text:span>
          </text:p>
            <text:p text:style-name="common-al">
            <text:span text:style-name="nadrukvet">Hobbemastraat 32 t/m 40 8021 EN (5x woonfunctie, 2<text:span text:style-name="sup">e</text:span> verd)</text:span>
          </text:p>
            <text:p text:style-name="common-al"/>
            <text:p text:style-name="common-al">Datum besluit: 23 februari 2018</text:p>
            <text:p text:style-name="common-al">Kenmerk besluit: 13699-2018/D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4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4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bbemastraat 8 t/m 40 en Albert Cuypstraat 60A t/m 60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841</meta:user-defined>
    <meta:user-defined meta:name="OVERHEIDop.GmbID/DC.identifier">gmb-2018-42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vernummeren 136-2018/DS/H|exb-2018-11916</meta:user-defined>
    <meta:user-defined meta:name="OVERHEIDop.externeBijlage">Bijlage 2 vernummeren 136-2018/DS/H|exb-2018-11917</meta:user-defined>
    <meta:user-defined meta:name="OVERHEIDop.externeBijlage">Bijlage 3 vernummeren 136-2018/DS/H|exb-2018-11918</meta:user-defined>
    <meta:user-defined meta:name="OVERHEIDop.externeBijlage">Bijlage 4 vernummeren 136-2018/DS/H|exb-2018-11919</meta:user-defined>
    <meta:user-defined meta:name="OVERHEID.EPSG28992/DC.spatial">202805 503681</meta:user-defined>
    <meta:user-defined meta:name="OVERHEIDop.versieInformatie"/>
  </office:meta>
</office:document-meta>
</file>