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kerkweg 4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esterkerkweg 44, Venhuizen</text:p>
            <text:p text:style-name="common-al">Voor: het verwijderen van 250 m2 asbesthoudende golfplaten inclusief nokvorsten en windveren van het dak van de schuur en overkapping en 12 meter asbesthoudende goot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84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kerkweg 4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40</meta:user-defined>
    <meta:user-defined meta:name="OVERHEIDop.GmbID/DC.identifier">gmb-2018-42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E 44</meta:user-defined>
    <meta:user-defined meta:name="OVERHEIDop.woonplaats">Venhuizen</meta:user-defined>
    <meta:user-defined meta:name="OVERHEIDop.straatnaam">Wester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772 519953</meta:user-defined>
    <meta:user-defined meta:name="OVERHEIDop.versieInformatie"/>
  </office:meta>
</office:document-meta>
</file>