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het organiseren van “Buur Tent Moergestel” op zaterdag 27 januari 2018  op het St. Jansplein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“Buur Tent Moergestel” op zaterdag 27 januari 2018 van 15.00 uur tot 16.30 uur op het St. Jansplein in Moergestel 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28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“Buur Tent Moergestel” op zaterdag 27 januari 2018  op het St. Jansplein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284</meta:user-defined>
    <meta:user-defined meta:name="OVERHEIDop.GmbID/DC.identifier">gmb-2018-42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AR</meta:user-defined>
    <meta:user-defined meta:name="OVERHEIDop.woonplaats">Moergestel</meta:user-defined>
    <meta:user-defined meta:name="OVERHEIDop.straatnaam">Sint Jansplei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95 395153</meta:user-defined>
    <meta:user-defined meta:name="OVERHEIDop.versieInformatie"/>
  </office:meta>
</office:document-meta>
</file>