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zingsbesluit toezichthouders gemeente Wat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aterland ieder voor zover het hun bevoegdheden betreft,</text:p>
            <text:p text:style-name="al"/>
            <text:p text:style-name="al">overwegende dat het wenselijk is om te komen tot een wijziging van Aanwijzingsbesluit toezichthouders gemeente Waterland 2016;</text:p>
            <text:p text:style-name="al"/>
            <text:p text:style-name="al">gelet op titel 5.2 van de Algemene wet bestuursrecht,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het Aanwijzingsbesluit toezichthouders gemeente Waterland 2016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Artikel 3 lid 1 komt te vervallen. </text:p>
                <text:p text:style-name="al"/>
              </text:list-item>
              <text:list-item text:style-override="id1-3-2-2-1-3-2">
                <text:number>B.</text:number>
                <text:p text:style-name="al"> Aan artikel 5 wordt toegevoegd:</text:p>
                <text:list text:style-name="id1-3-2-2-1-3-2-3">
                  <text:list-item text:style-override="id1-3-2-2-1-3-2-3-1">
                    <text:number>e.</text:number>
                    <text:p text:style-name="al">Afvalstoffenverordening gemeente Waterland 2004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de gemeente Waterland, gehouden op 13 februari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voornaam">mr. N.</text:span>
            <text:span text:style-name="achternaam">van Ginkel MPM </text:span>
          </text:span></text:p>
            <text:p><text:span text:style-name="functie">gemeentesecretaris/algemeen directeur </text:span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>L.M.B.C.</text:span>
            <text:span text:style-name="achternaam">Wagenaar-Kroon </text:span>
          </text:span></text:p>
            <text:p><text:span text:style-name="functie">burgemeest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ondertekening_naam">
            <text:span text:style-name="voornaam">L.M.B.C. </text:span>
            <text:span text:style-name="achternaam">Wagenaar-Kroon</text:span>
          </text:span></text:p>
            <text:p><text:span text:style-name="functie">burgemeester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83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Aanwijzingsbesluit toezichthouders gemeente Wat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33</meta:user-defined>
    <meta:user-defined meta:name="OVERHEIDop.GmbID/DC.identifier">gmb-2018-42833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DC.source">titel 5.2 van de Algemene wet bestuursrecht;1.0:c:BWBR0005537&amp;titeldeel=5.2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