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0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2e Exloërmond, Noorderkijl 10, het wijzigen van de inrichting van het bedrijfsterrein met uitbreiding van een weegbrug en een tussenopslag asbest</text:p>
            <text:p text:style-name="common-al">De melding ligt zes weken ter inzage vanaf 06 maart 2018 t/m 17 april 2018 op het gemeentehuis en is te zien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3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 10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32</meta:user-defined>
    <meta:user-defined meta:name="OVERHEIDop.GmbID/DC.identifier">gmb-2018-42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0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87 547485</meta:user-defined>
    <meta:user-defined meta:name="OVERHEIDop.versieInformatie"/>
  </office:meta>
</office:document-meta>
</file>